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fo:font-size="6pt" style:font-size-asian="6pt" style:font-size-complex="6pt"/>
    </style:style>
    <style:style style:name="P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  <style:text-properties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5" style:family="paragraph" style:parent-style-name="Body_20_text_20__28_5_29_">
      <style:paragraph-properties fo:margin-left="9.772cm" fo:margin-right="0cm" fo:margin-top="0cm" fo:margin-bottom="0.561cm" fo:text-indent="0cm" style:auto-text-indent="false" fo:background-color="#ffffff">
        <style:background-image/>
      </style:paragraph-properties>
    </style:style>
    <style:style style:name="P6" style:family="paragraph" style:parent-style-name="Body_20_text_20__28_5_29_">
      <style:paragraph-properties fo:margin-left="0cm" fo:margin-right="0.247cm" fo:margin-top="0cm" fo:margin-bottom="0.591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Body_20_text_20__28_5_29_">
      <style:paragraph-properties fo:margin-left="0cm" fo:margin-right="0cm" fo:margin-top="0cm" fo:margin-bottom="0.561cm" fo:text-indent="0cm" style:auto-text-indent="false" fo:background-color="#ffffff">
        <style:background-image/>
      </style:paragraph-properties>
    </style:style>
    <style:style style:name="P8" style:family="paragraph" style:parent-style-name="Body_20_text_20__28_6_29_">
      <style:paragraph-properties fo:margin-left="0.423cm" fo:margin-right="0cm" fo:margin-top="0cm" fo:margin-bottom="0cm" fo:line-height="0.423cm" fo:text-indent="0cm" style:auto-text-indent="false" fo:background-color="#ffffff">
        <style:tab-stops>
          <style:tab-stop style:position="12.146cm"/>
          <style:tab-stop style:position="14.746cm" style:leader-style="solid" style:leader-text="_"/>
          <style:tab-stop style:position="14.942cm" style:leader-style="solid" style:leader-text="_"/>
        </style:tab-stops>
        <style:background-image/>
      </style:paragraph-properties>
    </style:style>
    <style:style style:name="P9" style:family="paragraph" style:parent-style-name="Body_20_text_20__28_6_29_">
      <style:paragraph-properties fo:margin-left="0.423cm" fo:margin-right="0cm" fo:margin-top="0cm" fo:margin-bottom="1.104cm" fo:line-height="0.423cm" fo:text-indent="0cm" style:auto-text-indent="false" fo:background-color="#ffffff">
        <style:tab-stops>
          <style:tab-stop style:position="7.359cm" style:leader-style="solid" style:leader-text="_"/>
          <style:tab-stop style:position="10.296cm" style:leader-style="solid" style:leader-text="_"/>
        </style:tab-stops>
        <style:background-image/>
      </style:paragraph-properties>
    </style:style>
    <style:style style:name="P10" style:family="paragraph" style:parent-style-name="Body_20_text_20__28_6_29_" style:list-style-name="WWNum2">
      <style:paragraph-properties fo:margin-top="0cm" fo:margin-bottom="0cm" fo:line-height="1.016cm" fo:background-color="#ffffff">
        <style:background-image/>
      </style:paragraph-properties>
    </style:style>
    <style:style style:name="P11" style:family="paragraph" style:parent-style-name="Body_20_text_20__28_6_29_" style:list-style-name="WWNum3">
      <style:paragraph-properties fo:margin-top="0cm" fo:margin-bottom="0cm" fo:line-height="1.016cm" fo:background-color="#ffffff">
        <style:background-image/>
      </style:paragraph-properties>
    </style:style>
    <style:style style:name="P12" style:family="paragraph" style:parent-style-name="Body_20_text_20__28_6_29_" style:list-style-name="WWNum4">
      <style:paragraph-properties fo:margin-top="0cm" fo:margin-bottom="0cm" fo:line-height="1.016cm" fo:background-color="#ffffff">
        <style:background-image/>
      </style:paragraph-properties>
    </style:style>
    <style:style style:name="P13" style:family="paragraph" style:parent-style-name="Body_20_text_20__28_6_29_" style:list-style-name="WWNum5">
      <style:paragraph-properties fo:margin-top="0cm" fo:margin-bottom="0cm" fo:line-height="1.016cm" fo:background-color="#ffffff">
        <style:background-image/>
      </style:paragraph-properties>
    </style:style>
    <style:style style:name="P14" style:family="paragraph" style:parent-style-name="Body_20_text_20__28_6_29_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Body_20_text_20__28_6_29_" style:list-style-name="WWNum6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Body_20_text_20__28_6_29_">
      <style:paragraph-properties fo:margin-left="0cm" fo:margin-right="0cm" fo:margin-top="0cm" fo:margin-bottom="0.018cm" fo:line-height="0.508cm" fo:text-align="start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 style:font-weight-complex="bold"/>
    </style:style>
    <style:style style:name="T3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7"/></text:span><text:span text:style-name="T3">Modulo uscite didattiche <text:s/></text:span><text:span text:style-name="T2"><text:s text:c="14"/></text:span></text:p>
      <text:p text:style-name="P1"/>
      <text:p text:style-name="P2"/>
      <text:p text:style-name="P3"/>
      <text:p text:style-name="P5">Al Dirigente Scolastico </text:p>
      <text:p text:style-name="P7"/>
      <text:p text:style-name="P6">Oggetto: USCITE DIDATTICHE/ O PERIODICHE (Sport e altro) …. A.S. 2024/2025</text:p>
      <text:p text:style-name="P8">I sottoscritti docenti dell’__________________________ CL. _______________SEZ.<text:tab/><text:tab/></text:p>
      <text:p text:style-name="P9">PLESSO:<text:tab/><text:tab/></text:p>
      <text:p text:style-name="P16">Comunicano alla S.V. che intendono effettuare la seguente USCITE DIDATTICHE/ O PERIODICHE <text:s/>(come approvato dal consiglio di classe):</text:p>
      <text:list xml:id="list2053244276998774456" text:style-name="WWNum2">
        <text:list-header>
          <text:p text:style-name="P10">LOCALITÀ’ :___________________________________________<text:tab/></text:p>
        </text:list-header>
      </text:list>
      <text:list xml:id="list701152859776298514" text:style-name="WWNum3">
        <text:list-header>
          <text:p text:style-name="P11">PERCORSO A PIEDI O URBANO CON SCUOLABUS:<text:tab/></text:p>
          <text:p text:style-name="P11">PERCORSO EXTRAURBANO:,<text:tab/></text:p>
        </text:list-header>
      </text:list>
      <text:list xml:id="list5984056623017904792" text:style-name="WWNum4">
        <text:list-header>
          <text:p text:style-name="P12">PARTENZA:,<text:tab/><text:tab/>GIORNO :<text:tab/>-<text:tab/>ORA:<text:tab/><text:tab/></text:p>
        </text:list-header>
      </text:list>
      <text:list xml:id="list1849600539071519825" text:style-name="WWNum5">
        <text:list-header>
          <text:p text:style-name="P13">RIENTRO:<text:tab/><text:tab/>GIORNO :<text:tab/>ORA:<text:tab/></text:p>
        </text:list-header>
      </text:list>
      <text:list xml:id="list3406496251902692010" text:style-name="WWNum6">
        <text:list-header>
          <text:p text:style-name="P15">ALUNNI PARTECIPANTI N° <text:tab/> </text:p>
        </text:list-header>
      </text:list>
      <text:p text:style-name="P14"/>
      <text:p text:style-name="Standard">Finalità educativo - didattiche con la descrizione della proposta (attività sportiva, attività didattiche all’aperto, musei- manifestazioni -siti di interesse educativo-didattico da contattare etc)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,lì_______________________</text:p>
      <text:p text:style-name="Standard"/>
      <text:p text:style-name="Standard">DOCENTI </text:p>
      <text:p text:style-name="Standard"/>
      <text:p text:style-name="P17"/>
      <text:p text:style-name="P17"/>
      <text:p text:style-name="P17">Firma per autorizzazione del </text:p>
      <text:p text:style-name="P17">Dirigente Scolastico</text:p>
      <text:p text:style-name="P17">Dott.ssa Ersilia Caputo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Microsoft Sans Serif" fo:font-size="12pt" style:text-underline-style="none" style:font-size-asian="12p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1pt" style:text-underline-style="none" style:font-size-asian="11pt" style:font-name-complex="Arial Unicode MS" style:font-size-complex="11pt"/>
    </style:style>
    <style:style style:name="Body_20_text_20__28_5_29_" style:display-name="Body text (5)" style:family="paragraph" style:default-outline-level="" style:list-style-name="">
      <style:paragraph-properties fo:margin-top="1.058cm" fo:margin-bottom="0.423cm" fo:line-height="0.559cm" fo:text-align="end" style:justify-single-word="false" fo:orphans="0" fo:widows="0" fo:background-color="#ffffff" style:writing-mode="lr-tb">
        <style:background-image/>
      </style:paragraph-properties>
      <style:text-properties fo:color="#000000" style:font-name="Segoe UI" fo:font-size="11pt" style:text-underline-style="none" fo:font-weight="bold" style:font-name-asian="Segoe UI1" style:font-size-asian="11pt" style:font-weight-asian="bold" style:font-name-complex="Segoe UI1" style:font-size-complex="11pt" style:font-weight-complex="bold"/>
    </style:style>
    <style:style style:name="Body_20_text_20__28_6_29_" style:display-name="Body text (6)" style:family="paragraph" style:default-outline-level="" style:list-style-name="">
      <style:paragraph-properties fo:margin-top="0.635cm" fo:margin-bottom="0cm" style:line-height-at-least="0.035cm" fo:text-align="justify" style:justify-single-word="false" fo:orphans="0" fo:widows="0" fo:background-color="#ffffff" style:writing-mode="lr-tb">
        <style:background-image/>
      </style:paragraph-properties>
      <style:text-properties fo:color="#000000" style:font-name="Segoe UI" fo:font-size="12pt" style:text-underline-style="none" style:font-name-asian="Segoe UI1" style:font-size-asian="12pt" style:font-name-complex="Segoe UI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Verdana1" style:font-style-asian="normal" style:font-weight-asian="normal" style:font-name-complex="Verdana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0.741cm"/>
        </style:list-level-properties>
        <style:text-properties style:font-name="Verdana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.961cm"/>
        </style:list-level-properties>
        <style:text-properties style:font-name="Verdana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3.231cm"/>
        </style:list-level-properties>
        <style:text-properties style:font-name="Verdana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4.501cm"/>
        </style:list-level-properties>
        <style:text-properties style:font-name="Verdana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5.771cm"/>
        </style:list-level-properties>
        <style:text-properties style:font-name="Verdana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7.041cm"/>
        </style:list-level-properties>
        <style:text-properties style:font-name="Verdana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8.311cm"/>
        </style:list-level-properties>
        <style:text-properties style:font-name="Verdana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9.581cm"/>
        </style:list-level-properties>
        <style:text-properties style:font-name="Verdana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0.851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0.741cm"/>
        </style:list-level-properties>
        <style:text-properties style:font-name="Verdana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.961cm"/>
        </style:list-level-properties>
        <style:text-properties style:font-name="Verdana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3.231cm"/>
        </style:list-level-properties>
        <style:text-properties style:font-name="Verdana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4.501cm"/>
        </style:list-level-properties>
        <style:text-properties style:font-name="Verdana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5.771cm"/>
        </style:list-level-properties>
        <style:text-properties style:font-name="Verdana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7.041cm"/>
        </style:list-level-properties>
        <style:text-properties style:font-name="Verdana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8.311cm"/>
        </style:list-level-properties>
        <style:text-properties style:font-name="Verdana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9.581cm"/>
        </style:list-level-properties>
        <style:text-properties style:font-name="Verdana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0.851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0.741cm"/>
        </style:list-level-properties>
        <style:text-properties style:font-name="Verdana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.961cm"/>
        </style:list-level-properties>
        <style:text-properties style:font-name="Verdana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3.231cm"/>
        </style:list-level-properties>
        <style:text-properties style:font-name="Verdana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4.501cm"/>
        </style:list-level-properties>
        <style:text-properties style:font-name="Verdana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5.771cm"/>
        </style:list-level-properties>
        <style:text-properties style:font-name="Verdana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7.041cm"/>
        </style:list-level-properties>
        <style:text-properties style:font-name="Verdana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8.311cm"/>
        </style:list-level-properties>
        <style:text-properties style:font-name="Verdana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9.581cm"/>
        </style:list-level-properties>
        <style:text-properties style:font-name="Verdana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0.851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0.741cm"/>
        </style:list-level-properties>
        <style:text-properties style:font-name="Verdana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.961cm"/>
        </style:list-level-properties>
        <style:text-properties style:font-name="Verdana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3.231cm"/>
        </style:list-level-properties>
        <style:text-properties style:font-name="Verdana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4.501cm"/>
        </style:list-level-properties>
        <style:text-properties style:font-name="Verdana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5.771cm"/>
        </style:list-level-properties>
        <style:text-properties style:font-name="Verdana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7.041cm"/>
        </style:list-level-properties>
        <style:text-properties style:font-name="Verdana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8.311cm"/>
        </style:list-level-properties>
        <style:text-properties style:font-name="Verdana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9.581cm"/>
        </style:list-level-properties>
        <style:text-properties style:font-name="Verdana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0.851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0.741cm"/>
        </style:list-level-properties>
        <style:text-properties style:font-name="Verdana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.961cm"/>
        </style:list-level-properties>
        <style:text-properties style:font-name="Verdana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3.231cm"/>
        </style:list-level-properties>
        <style:text-properties style:font-name="Verdana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4.501cm"/>
        </style:list-level-properties>
        <style:text-properties style:font-name="Verdana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5.771cm"/>
        </style:list-level-properties>
        <style:text-properties style:font-name="Verdana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7.041cm"/>
        </style:list-level-properties>
        <style:text-properties style:font-name="Verdana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8.311cm"/>
        </style:list-level-properties>
        <style:text-properties style:font-name="Verdana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9.581cm"/>
        </style:list-level-properties>
        <style:text-properties style:font-name="Verdana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0.851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0.741cm"/>
        </style:list-level-properties>
        <style:text-properties style:font-name="Verdana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.961cm"/>
        </style:list-level-properties>
        <style:text-properties style:font-name="Verdana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3.231cm"/>
        </style:list-level-properties>
        <style:text-properties style:font-name="Verdana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4.501cm"/>
        </style:list-level-properties>
        <style:text-properties style:font-name="Verdana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5.771cm"/>
        </style:list-level-properties>
        <style:text-properties style:font-name="Verdana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7.041cm"/>
        </style:list-level-properties>
        <style:text-properties style:font-name="Verdana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8.311cm"/>
        </style:list-level-properties>
        <style:text-properties style:font-name="Verdana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9.581cm"/>
        </style:list-level-properties>
        <style:text-properties style:font-name="Verdana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877cm" fo:margin-left="10.851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4-09-01T16:16:00</meta:creation-date>
    <dc:date>2024-09-12T08:34:25.38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106" meta: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