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.004cm" fo:margin-bottom="0cm" style:page-number="auto"/>
      <style:text-properties style:font-name="Times New Roman" fo:font-size="3pt" style:font-size-asian="3pt" style:font-size-complex="3pt"/>
    </style:style>
    <style:style style:name="P5" style:family="paragraph" style:parent-style-name="Standard">
      <style:paragraph-properties fo:margin-top="0.002cm" fo:margin-bottom="0cm"/>
      <style:text-properties style:font-name="Verdana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top="0.002cm" fo:margin-bottom="0cm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7" style:family="paragraph" style:parent-style-name="Standard">
      <style:paragraph-properties fo:margin-top="0.012cm" fo:margin-bottom="0cm"/>
      <style:text-properties style:font-name="Times New Roman" fo:font-size="10.5pt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margin-top="0.012cm" fo:margin-bottom="0cm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9" style:family="paragraph" style:parent-style-name="Standard">
      <style:paragraph-properties fo:margin-top="0.018cm" fo:margin-bottom="0cm"/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11.709cm" fo:margin-right="0cm" fo:line-height="0.035cm" fo:text-indent="0cm" style:auto-text-indent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1" style:family="paragraph" style:parent-style-name="Standard">
      <style:paragraph-properties fo:margin-top="0.005cm" fo:margin-bottom="0cm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" style:family="paragraph" style:parent-style-name="Standard">
      <style:paragraph-properties fo:margin-left="7.334cm" fo:margin-right="7.357cm" fo:margin-top="0.09cm" fo:margin-bottom="0cm" fo:text-align="center" style:justify-single-word="false" fo:text-indent="-0.002cm" style:auto-text-indent="false"/>
    </style:style>
    <style:style style:name="P13" style:family="paragraph" style:parent-style-name="Standard">
      <style:paragraph-properties fo:margin-top="0.007cm" fo:margin-bottom="0cm"/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.432cm" fo:margin-right="0cm" fo:line-height="0.035cm" fo:text-indent="0cm" style:auto-text-indent="false"/>
      <style:text-properties fo:font-size="1pt" style:font-size-asian="1pt" style:font-size-complex="1pt"/>
    </style:style>
    <style:style style:name="P15" style:family="paragraph" style:parent-style-name="Standard">
      <style:paragraph-properties fo:margin-left="0.445cm" fo:margin-right="0.471cm" fo:margin-top="0.116cm" fo:margin-bottom="0cm" fo:text-indent="0cm" style:auto-text-indent="false"/>
    </style:style>
    <style:style style:name="P16" style:family="paragraph" style:parent-style-name="Standard">
      <style:paragraph-properties fo:margin-left="0cm" fo:margin-right="0.471cm" fo:margin-top="0.245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471cm" fo:margin-top="0.178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471cm" fo:margin-top="0.009cm" fo:margin-bottom="0cm" fo:text-indent="0cm" style:auto-text-indent="false"/>
    </style:style>
    <style:style style:name="P19" style:family="paragraph" style:parent-style-name="Text_20_body">
      <style:paragraph-properties fo:margin-left="0.445cm" fo:margin-right="0.471cm" fo:margin-top="0.122cm" fo:margin-bottom="0cm" fo:line-height="150%" fo:text-indent="0cm" style:auto-text-indent="false">
        <style:tab-stops>
          <style:tab-stop style:position="1.08cm"/>
          <style:tab-stop style:position="2.036cm"/>
          <style:tab-stop style:position="4.341cm"/>
          <style:tab-stop style:position="9.063cm"/>
          <style:tab-stop style:position="11.107cm"/>
          <style:tab-stop style:position="17.784cm"/>
        </style:tab-stops>
      </style:paragraph-properties>
    </style:style>
    <style:style style:name="P20" style:family="paragraph" style:parent-style-name="Text_20_body">
      <style:paragraph-properties fo:margin-left="0.445cm" fo:margin-right="0.471cm" fo:margin-top="0.122cm" fo:margin-bottom="0cm" fo:text-indent="0cm" style:auto-text-indent="false">
        <style:tab-stops>
          <style:tab-stop style:position="5.47cm"/>
          <style:tab-stop style:position="13.067cm"/>
        </style:tab-stops>
      </style:paragraph-properties>
    </style:style>
    <style:style style:name="P21" style:family="paragraph" style:parent-style-name="Text_20_body">
      <style:paragraph-properties fo:margin-left="0.445cm" fo:margin-right="0.464cm" fo:line-height="150%" fo:text-indent="0cm" style:auto-text-indent="false">
        <style:tab-stops>
          <style:tab-stop style:position="6.257cm"/>
        </style:tab-stops>
      </style:paragraph-properties>
    </style:style>
    <style:style style:name="P22" style:family="paragraph" style:parent-style-name="Heading_20_1">
      <style:paragraph-properties fo:margin-left="0.445cm" fo:margin-right="0.471cm" fo:margin-top="0.122cm" fo:margin-bottom="0.212cm" fo:text-indent="0cm" style:auto-text-indent="false"/>
    </style:style>
    <style:style style:name="P23" style:family="paragraph" style:parent-style-name="Heading_20_1">
      <style:paragraph-properties fo:margin-left="0.617cm" fo:margin-right="0.637cm" fo:text-align="center" style:justify-single-word="false" fo:text-indent="0cm" style:auto-text-indent="false"/>
    </style:style>
    <style:style style:name="P24" style:family="paragraph" style:parent-style-name="List_20_Paragraph" style:list-style-name="WWNum2">
      <style:paragraph-properties fo:margin-left="0cm" fo:margin-right="0.471cm" fo:text-indent="0cm" style:auto-text-indent="false"/>
    </style:style>
    <style:style style:name="P25" style:family="paragraph" style:parent-style-name="List_20_Paragraph" style:list-style-name="WWNum3">
      <style:paragraph-properties fo:margin-left="0cm" fo:margin-right="0.471cm" fo:margin-top="0.245cm" fo:margin-bottom="0cm" fo:text-indent="0cm" style:auto-text-indent="false"/>
    </style:style>
    <style:style style:name="P26" style:family="paragraph" style:parent-style-name="List_20_Paragraph" style:list-style-name="WWNum4">
      <style:paragraph-properties fo:margin-left="0cm" fo:margin-right="0.48cm" fo:margin-top="0.242cm" fo:margin-bottom="0cm" fo:line-height="151%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normal" style:font-weight-asian="normal" style:font-weight-complex="normal"/>
    </style:style>
    <style:style style:name="T3" style:family="text">
      <style:text-properties fo:language="it" fo:country="IT" style:text-underline-style="solid" style:text-underline-width="auto" style:text-underline-color="#00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language="it" fo:country="IT" style:font-size-asian="12pt" style:font-size-complex="12pt"/>
    </style:style>
    <style:style style:name="T6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etter-spacing="-0.014cm" fo:language="it" fo:country="I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etter-spacing="0.09cm" fo:language="it" fo:country="IT" style:font-size-asian="12pt" style:font-size-complex="12pt"/>
    </style:style>
    <style:style style:name="T9" style:family="text">
      <style:text-properties style:font-name="Times New Roman" fo:font-size="12pt" fo:letter-spacing="-0.023cm" fo:language="it" fo:country="IT" style:font-size-asian="12pt" style:font-size-complex="12pt"/>
    </style:style>
    <style:style style:name="T10" style:family="text">
      <style:text-properties style:font-name="Times New Roman" fo:font-size="12pt" fo:letter-spacing="0.092cm" fo:language="it" fo:country="IT" style:font-size-asian="12pt" style:font-size-complex="12pt"/>
    </style:style>
    <style:style style:name="T11" style:family="text">
      <style:text-properties style:font-name="Times New Roman" fo:font-size="12pt" fo:letter-spacing="0.097cm" fo:language="it" fo:country="IT" style:font-size-asian="12pt" style:font-size-complex="12pt"/>
    </style:style>
    <style:style style:name="T12" style:family="text">
      <style:text-properties style:font-name="Times New Roman" fo:font-size="12pt" fo:letter-spacing="0.093cm" fo:language="it" fo:country="IT" style:font-size-asian="12pt" style:font-size-complex="12pt"/>
    </style:style>
    <style:style style:name="T13" style:family="text">
      <style:text-properties style:font-name="Times New Roman" fo:font-size="12pt" fo:letter-spacing="-0.004cm" fo:language="it" fo:country="IT" style:font-size-asian="12pt" style:font-size-complex="12pt"/>
    </style:style>
    <style:style style:name="T14" style:family="text">
      <style:text-properties style:font-name="Times New Roman" fo:language="it" fo:country="IT" style:font-name-asian="Times New Roman1" style:font-name-complex="Times New Roman1"/>
    </style:style>
    <style:style style:name="T15" style:family="text">
      <style:text-properties style:font-name="Times New Roman" fo:language="it" fo:country="IT" fo:font-weight="bold" style:font-weight-asian="bold" style:font-weight-complex="bold"/>
    </style:style>
    <style:style style:name="T16" style:family="text"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letter-spacing="0.009cm" fo:language="it" fo:country="IT" fo:font-weight="bold" style:font-size-asian="10pt" style:font-weight-asian="bold" style:font-size-complex="10pt" style:font-weight-complex="bold"/>
    </style:style>
    <style:style style:name="T18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9" style:family="text">
      <style:text-properties style:text-position="58% 100%" style:font-name="Times New Roman" fo:font-size="8pt" fo:language="it" fo:country="IT" fo:font-weight="bold" style:font-size-asian="8pt" style:font-weight-asian="bold" style:font-size-complex="8pt" style:font-weight-complex="bold"/>
    </style:style>
    <style:style style:name="T20" style:family="text">
      <style:text-properties style:text-position="58% 100%" style:font-name="Times New Roman" fo:font-size="6.5pt" fo:language="it" fo:country="IT" style:font-size-asian="6.5pt" style:font-size-complex="6.5pt"/>
    </style:style>
    <style:style style:name="T21" style:family="text">
      <style:text-properties style:text-underline-style="solid" style:text-underline-width="auto" style:text-underline-color="#000000"/>
    </style:style>
    <style:style style:name="T22" style:family="text">
      <style:text-properties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list xml:id="list7199206812777058817" text:style-name="Outline">
        <text:list-item>
          <text:h text:style-name="P22" text:outline-level="1"><text:span text:style-name="T1">MODELLO A</text:span></text:h>
        </text:list-item>
      </text:list>
      <text:p text:style-name="P16"><text:span text:style-name="T6">DICHIARAZIONE DI</text:span><text:span text:style-name="T7"> </text:span><text:span text:style-name="T6">IMPEGNO</text:span></text:p>
      <text:p text:style-name="P17"><text:span text:style-name="T6">PARTECIPAZIONE VISITE GUIDATE </text:span></text:p>
      <text:p text:style-name="P2"/>
      <text:p text:style-name="P7"/>
      <text:p text:style-name="P19"><text:span text:style-name="T3"><text:s/><text:tab/></text:span><text:span text:style-name="T1">l</text:span><text:span text:style-name="T3"> <text:tab/></text:span><text:span text:style-name="T1">sottoscritt </text:span><text:span text:style-name="T3"><text:s/><text:tab/> <text:tab/><text:tab/><text:tab/></text:span><text:span text:style-name="T1"> Insegnante <text:s/>della sezione/classe</text:span><text:span text:style-name="T3"> <text:tab/></text:span><text:span text:style-name="T1">sez.</text:span><text:span text:style-name="T3"> <text:tab/></text:span><text:span text:style-name="T1">Dell’IC “G.LEOPARDI”</text:span></text:p>
      <text:p text:style-name="P21"><text:span text:style-name="T3"><text:s/><text:tab/></text:span><text:span text:style-name="T1"> , in riferimento alle iniziative programmate per viaggi di istruzione e visite guidate previste per l’anno scolastico</text:span><text:span text:style-name="T3"> <text:tab/></text:span><text:span text:style-name="T1">, inserite nel P.T.O.F. e approvate dal Consiglio di Istituto,</text:span></text:p>
      <text:list xml:id="list28616870" text:continue-numbering="true" text:style-name="Outline">
        <text:list-item>
          <text:h text:style-name="P23" text:outline-level="1">Dichiara</text:h>
        </text:list-item>
      </text:list>
      <text:p text:style-name="P3"/>
      <text:p text:style-name="P8"/>
      <text:list xml:id="list6308500676893973568" text:style-name="WWNum2">
        <text:list-header>
          <text:p text:style-name="P24"><text:span text:style-name="T5">Di essere disponibile a partecipare a dette iniziative riguardanti la propria classe </text:span><text:span text:style-name="T8"><text:s text:c="8"/></text:span><text:span text:style-name="T5">SI<text:tab/>NO</text:span></text:p>
        </text:list-header>
      </text:list>
      <text:list xml:id="list2948457149616954120" text:style-name="WWNum3">
        <text:list-header>
          <text:p text:style-name="P25"><text:span text:style-name="T5">Di essere disponibile a partecipare a dette iniziative riguardanti altre</text:span><text:span text:style-name="T9"> </text:span><text:span text:style-name="T5">classi<text:tab/> <text:s text:c="2"/>SI<text:tab/> <text:s text:c="2"/>NO</text:span></text:p>
        </text:list-header>
      </text:list>
      <text:list xml:id="list5499974483337752734" text:style-name="WWNum4">
        <text:list-header>
          <text:p text:style-name="P26"><text:span text:style-name="T5">Di</text:span><text:span text:style-name="T10"> </text:span><text:span text:style-name="T5">assumere</text:span><text:span text:style-name="T8"> </text:span><text:span text:style-name="T5">l’impegno</text:span><text:span text:style-name="T11"> </text:span><text:span text:style-name="T5">circa</text:span><text:span text:style-name="T10"> </text:span><text:span text:style-name="T5">l’obbligo</text:span><text:span text:style-name="T10"> </text:span><text:span text:style-name="T5">continuativo</text:span><text:span text:style-name="T10"> </text:span><text:span text:style-name="T5">della</text:span><text:span text:style-name="T10"> </text:span><text:span text:style-name="T5">vigilanza</text:span><text:span text:style-name="T10"> </text:span><text:span text:style-name="T5">degli</text:span><text:span text:style-name="T12"> </text:span><text:span text:style-name="T5">alunni</text:span><text:span text:style-name="T12"> </text:span><text:span text:style-name="T5">per</text:span><text:span text:style-name="T10"> </text:span><text:span text:style-name="T5">l’intera</text:span><text:span text:style-name="T8"> </text:span><text:span text:style-name="T5">durata dell’iniziativa</text:span><text:span text:style-name="T13"> </text:span><text:span text:style-name="T5">stessa.</text:span></text:p>
        </text:list-header>
      </text:list>
      <text:p text:style-name="P18"><text:span text:style-name="T15"/></text:p>
      <text:p text:style-name="P18"><text:span text:style-name="T15"/></text:p>
      <text:p text:style-name="P18"><text:span text:style-name="T15">N.B. Non è previsto alcun compenso per il superamento dell’orario di servizio.</text:span></text:p>
      <text:p text:style-name="P2"/>
      <text:p text:style-name="P2"/>
      <text:p text:style-name="P2"/>
      <text:p text:style-name="P2"/>
      <text:p text:style-name="P2"/>
      <text:p text:style-name="P9"/>
      <text:p text:style-name="P20">Data<text:span text:style-name="T21"> <text:tab/></text:span><text:tab/>Il docente</text:p>
      <text:p text:style-name="P1"/>
      <text:p text:style-name="P6"/>
      <text:p text:style-name="P10"/>
      <text:p text:style-name="P1"/>
      <text:p text:style-name="P1"/>
      <text:p text:style-name="P1"/>
      <text:p text:style-name="P11"/>
      <text:p text:style-name="P12"><text:span text:style-name="T18"><text:s text:c="91"/></text:span></text:p>
      <text:p text:style-name="P13"/>
      <text:p text:style-name="P13"/>
      <text:p text:style-name="P13"/>
      <text:p text:style-name="P13"/>
      <text:p text:style-name="P14"/>
      <text:p text:style-name="P15"><text:span text:style-name="T20">1 </text:span><text:span text:style-name="T16">La dichiarazione d’impegno deve essere</text:span><text:span text:style-name="T17"> </text:span><text:span text:style-name="T16">perso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Calibri" fo:font-size="11pt" fo:language="en" fo:country="US" style:text-underline-style="none" style:font-size-asian="11pt" style:font-name-complex="Arial Unicode M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45cm" fo:margin-right="0cm" fo:margin-top="0.007cm" fo:margin-bottom="0cm" fo:orphans="0" fo:widows="0" fo:text-indent="0cm" style:auto-text-indent="false" style:writing-mode="lr-tb"/>
      <style:text-properties fo:color="#000000" fo:font-size="12pt" fo:language="en" fo:country="US" style:text-underline-style="none" style:font-size-asian="12pt" style:font-name-complex="Arial Unicode MS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445cm" fo:margin-right="0cm" fo:margin-top="0.014cm" fo:margin-bottom="0.212cm" fo:orphans="0" fo:widows="0" fo:text-indent="0cm" style:auto-text-indent="false" style:writing-mode="lr-tb"/>
      <style:text-properties fo:color="#000000" fo:font-size="12pt" fo:language="en" fo:country="US" style:text-underline-style="none" fo:font-weight="bold" style:font-size-asian="12pt" style:font-weight-asian="bold" style:font-name-complex="Arial Unicode MS" style:font-size-complex="12pt" style:font-weight-complex="bold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 style:list-style-name="">
      <style:paragraph-properties fo:orphans="0" fo:widows="0" style:writing-mode="lr-tb"/>
      <style:text-properties fo:color="#000000" style:font-name="Calibri" fo:font-size="11pt" fo:language="en" fo:country="US" style:text-underline-style="none" style:font-name-asian="Calibri1" style:font-size-asian="11pt" style:font-name-complex="Calibri1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0.69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1.76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7.496cm" fo:text-indent="-0.499cm" fo:margin-left="3.039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7.496cm" fo:text-indent="-0.499cm" fo:margin-left="4.309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7.496cm" fo:text-indent="-0.499cm" fo:margin-left="5.579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7.496cm" fo:text-indent="-0.499cm" fo:margin-left="6.849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7.496cm" fo:text-indent="-0.499cm" fo:margin-left="8.11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7.496cm" fo:text-indent="-0.499cm" fo:margin-left="9.389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7.496cm" fo:text-indent="-0.499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0.69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1.76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7.496cm" fo:text-indent="-0.499cm" fo:margin-left="3.039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7.496cm" fo:text-indent="-0.499cm" fo:margin-left="4.309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7.496cm" fo:text-indent="-0.499cm" fo:margin-left="5.579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7.496cm" fo:text-indent="-0.499cm" fo:margin-left="6.849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7.496cm" fo:text-indent="-0.499cm" fo:margin-left="8.11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7.496cm" fo:text-indent="-0.499cm" fo:margin-left="9.389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7.496cm" fo:text-indent="-0.499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0.69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1.76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7.496cm" fo:text-indent="-0.499cm" fo:margin-left="3.039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7.496cm" fo:text-indent="-0.499cm" fo:margin-left="4.309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7.496cm" fo:text-indent="-0.499cm" fo:margin-left="5.579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7.496cm" fo:text-indent="-0.499cm" fo:margin-left="6.849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7.496cm" fo:text-indent="-0.499cm" fo:margin-left="8.11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7.496cm" fo:text-indent="-0.499cm" fo:margin-left="9.389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7.496cm" fo:text-indent="-0.499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0.69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7.496cm" fo:text-indent="-0.499cm" fo:margin-left="1.769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7.496cm" fo:text-indent="-0.499cm" fo:margin-left="3.039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7.496cm" fo:text-indent="-0.499cm" fo:margin-left="4.309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7.496cm" fo:text-indent="-0.499cm" fo:margin-left="5.579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17.496cm" fo:text-indent="-0.499cm" fo:margin-left="6.849cm"/>
        </style:list-level-properties>
      </text:list-level-style-number>
      <text:list-level-style-number text:level="7" text:style-name="ListLabel_20_1" style:num-suffix=")" style:num-format="a" text:display-levels="6">
        <style:list-level-properties text:list-level-position-and-space-mode="label-alignment">
          <style:list-level-label-alignment text:label-followed-by="listtab" text:list-tab-stop-position="17.496cm" fo:text-indent="-0.499cm" fo:margin-left="8.119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7.496cm" fo:text-indent="-0.499cm" fo:margin-left="9.389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7.496cm" fo:text-indent="-0.499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27cm" fo:margin-bottom="1.27cm" fo:margin-left="1.552cm" fo:margin-right="0.52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4-09-01T16:13:00</meta:creation-date>
    <dc:date>2024-09-12T08:35:45.88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13" meta:word-count="110" meta: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