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12</text:p>
      <text:p text:style-name="P5">Al Dirigente Scolastico <text:s/></text:p>
      <text:p text:style-name="P5">I.C. Leopardi </text:p>
      <text:p text:style-name="Standard"/>
      <text:p text:style-name="P1"/>
      <text:p text:style-name="P1">Autorizzazione per attività didattica di scienze motorie (o disciplinari) all’esterno della scuola in orario curriculare – a.s. 2024/25</text:p>
      <text:p text:style-name="P2"/>
      <text:p text:style-name="P2">La/Il sottoscritta/o ……………………….………………. …………………….……………………. (COGNOME E NOME)</text:p>
      <text:p text:style-name="P2"/>
      <text:p text:style-name="P2">autorizza la/il figlia/o ……………….………….……………. ……………………….………………. (COGNOME E NOME)</text:p>
      <text:p text:style-name="P2"/>
      <text:p text:style-name="P2">nata/o il …….../…....../……....……. della classe ………….. <text:s text:c="7"/></text:p>
      <text:p text:style-name="P3"><text:s text:c="74"/></text:p>
      <text:p text:style-name="P3">a spostarsi durante le ore di scienze motorie e sportive (o altra disciplina) per svolgere attività didattica all'esterno, nei luoghi di volta in volta concordati con il docente di classe e riportati sul registro elettronico. Tra questi vi sono: ……………/………………../…………………/……………… </text:p>
      <text:p text:style-name="P2"/>
      <text:p text:style-name="P2">Data …..…./…….../……..…..…. <text:s text:c="17"/>Firma del genitore 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Modulo 12 bis</text:p>
      <text:p text:style-name="P2"/>
      <text:p text:style-name="P5">Al Dirigente Scolastico <text:s/></text:p>
      <text:p text:style-name="P5">I.C. Leopardi </text:p>
      <text:p text:style-name="Standard"/>
      <text:p text:style-name="P1"/>
      <text:p text:style-name="P1">Autorizzazione per uscita per manifestazioni sportive o gare in orario curriculare/etra <text:s/>– a.s. 2023/24 </text:p>
      <text:p text:style-name="P2"/>
      <text:p text:style-name="P2">La/Il sottoscritta/o ……………………….………………. …………………….……………………. (COGNOME E NOME)</text:p>
      <text:p text:style-name="P2"/>
      <text:p text:style-name="P2">autorizza la/il figlia/o ……………….………….……………. ……………………….………………. (COGNOME E NOME)</text:p>
      <text:p text:style-name="P2"/>
      <text:p text:style-name="P2">nata/o il …….../…....../……....……. della classe ………….. <text:s text:c="7"/></text:p>
      <text:p text:style-name="P3"><text:s text:c="74"/></text:p>
      <text:p text:style-name="P3">a partecipare alla manifestazione del…………………. Che si terrà a……………………………. Valevole per i CS/altro (specificare)…………………..; con il seguente mezzo di trasporto……………con partenza prevista alle ore……………da………… con rientro previsto alle ore…………….</text:p>
      <text:p text:style-name="P3"/>
      <text:p text:style-name="P3"/>
      <text:p text:style-name="P3"/>
      <text:p text:style-name="P2">Data …..…./…….../……..…..…. <text:s text:c="17"/>Firma del genitore 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fo:font-size="12pt" style:text-underline-style="none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</meta:editing-cycles>
    <meta:creation-date>2024-09-01T16:20:00</meta:creation-date>
    <dc:date>2024-09-16T08:23:20.13</dc:date>
    <meta:editing-duration>PT1M5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170" meta:character-count="1602"/>
    <dc:creator>ausilia ingemi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