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877cm"/>
          <style:tab-stop style:position="3.175cm"/>
          <style:tab-stop style:position="7.888cm"/>
          <style:tab-stop style:position="13.654cm"/>
          <style:tab-stop style:position="15.462cm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2.621cm"/>
        </style:tab-stops>
      </style:paragraph-properties>
    </style:style>
    <style:style style:name="P3" style:family="paragraph" style:parent-style-name="Text_20_body" style:master-page-name="Standard">
      <style:paragraph-properties fo:margin-top="0.123cm" fo:margin-bottom="0cm" fo:text-align="center" style:justify-single-word="false" style:page-number="auto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7.5pt" style:font-size-asian="17.5pt" style:font-size-complex="17.5pt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left="0cm" fo:margin-right="0cm" fo:margin-top="0.123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265cm" fo:margin-bottom="0cm" fo:line-height="158%"/>
    </style:style>
    <style:style style:name="P11" style:family="paragraph" style:parent-style-name="Text_20_body">
      <style:paragraph-properties fo:margin-left="0.203cm" fo:margin-right="0.395cm" fo:margin-top="0.266cm" fo:margin-bottom="0cm" fo:line-height="160%" fo:text-align="center" style:justify-single-word="false" fo:text-indent="0.088cm" style:auto-text-indent="false">
        <style:tab-stops>
          <style:tab-stop style:position="2.633cm"/>
          <style:tab-stop style:position="3.953cm"/>
          <style:tab-stop style:position="5.486cm"/>
          <style:tab-stop style:position="7.366cm"/>
          <style:tab-stop style:position="9.636cm"/>
          <style:tab-stop style:position="10.368cm"/>
          <style:tab-stop style:position="11.934cm"/>
          <style:tab-stop style:position="14.242cm"/>
          <style:tab-stop style:position="15.263cm"/>
          <style:tab-stop style:position="15.961cm"/>
        </style:tab-stops>
      </style:paragraph-properties>
    </style:style>
    <style:style style:name="P12" style:family="paragraph" style:parent-style-name="Text_20_body">
      <style:paragraph-properties fo:margin-top="0.259cm" fo:margin-bottom="0cm"/>
    </style:style>
    <style:style style:name="P13" style:family="paragraph" style:parent-style-name="Text_20_body">
      <style:paragraph-properties fo:margin-top="0.259cm" fo:margin-bottom="0cm">
        <style:tab-stops>
          <style:tab-stop style:position="4.872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top="0.002cm" fo:margin-bottom="0cm"/>
    </style:style>
    <style:style style:name="P15" style:family="paragraph" style:parent-style-name="Text_20_body">
      <style:paragraph-properties fo:margin-top="0.002cm" fo:margin-bottom="0cm" fo:text-align="justify" style:justify-single-word="false">
        <style:tab-stops>
          <style:tab-stop style:position="9.564cm"/>
        </style:tab-stops>
      </style:paragraph-properties>
    </style:style>
    <style:style style:name="P16" style:family="paragraph" style:parent-style-name="Text_20_body">
      <style:paragraph-properties fo:margin-top="0.27cm" fo:margin-bottom="0cm" fo:text-align="justify" style:justify-single-word="false"/>
    </style:style>
    <style:style style:name="P17" style:family="paragraph" style:parent-style-name="Text_20_body">
      <style:paragraph-properties fo:margin-left="0.203cm" fo:margin-right="1.75cm" fo:line-height="158%" fo:text-indent="0cm" style:auto-text-indent="false"/>
    </style:style>
    <style:style style:name="P18" style:family="paragraph" style:parent-style-name="Text_20_body">
      <style:paragraph-properties fo:margin-left="0.203cm" fo:margin-right="0.395cm" fo:margin-top="0.012cm" fo:margin-bottom="0cm" fo:line-height="158%" fo:text-indent="0cm" style:auto-text-indent="false"/>
    </style:style>
    <style:style style:name="P19" style:family="paragraph" style:parent-style-name="Text_20_body">
      <style:paragraph-properties fo:margin-left="0.203cm" fo:margin-right="0.395cm" fo:margin-top="0.266cm" fo:margin-bottom="0cm" fo:line-height="160%" fo:text-indent="0cm" style:auto-text-indent="false">
        <style:tab-stops>
          <style:tab-stop style:position="2.633cm"/>
          <style:tab-stop style:position="3.953cm"/>
          <style:tab-stop style:position="5.486cm"/>
          <style:tab-stop style:position="7.366cm"/>
          <style:tab-stop style:position="9.636cm"/>
          <style:tab-stop style:position="10.368cm"/>
          <style:tab-stop style:position="11.934cm"/>
          <style:tab-stop style:position="14.242cm"/>
          <style:tab-stop style:position="15.263cm"/>
          <style:tab-stop style:position="15.961cm"/>
        </style:tab-stops>
      </style:paragraph-properties>
    </style:style>
    <style:style style:name="P20" style:family="paragraph" style:parent-style-name="Text_20_body">
      <style:paragraph-properties fo:margin-left="0.203cm" fo:margin-right="0.427cm" fo:margin-top="0.005cm" fo:margin-bottom="0cm" fo:line-height="158%" fo:text-indent="0cm" style:auto-text-indent="false"/>
    </style:style>
    <style:style style:name="P21" style:family="paragraph" style:parent-style-name="Corpo">
      <style:paragraph-properties fo:margin-left="0.203cm" fo:margin-right="0.25cm" fo:margin-top="0.261cm" fo:margin-bottom="0cm" fo:line-height="158%" fo:text-align="justify" style:justify-single-word="false" fo:text-indent="0cm" style:auto-text-indent="false"/>
    </style:style>
    <style:style style:name="P22" style:family="paragraph" style:parent-style-name="Corpo">
      <style:paragraph-properties fo:margin-left="0cm" fo:margin-right="0.275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ar" fo:country="SA"/>
    </style:style>
    <style:style style:name="T3" style:family="text">
      <style:text-properties fo:color="#212121" fo:font-style="italic" style:text-underline-style="none" style:font-style-asian="italic" style:font-style-complex="italic"/>
    </style:style>
    <style:style style:name="T4" style:family="text">
      <style:text-properties fo:color="#212121" style:text-underline-style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MODULO 8: ADESIONE-AUTORIZZAZIONE</text:span></text:p>
      <text:p text:style-name="P9"/>
      <text:p text:style-name="P4"/>
      <text:p text:style-name="P1">I<text:tab/>sottoscritti<text:tab/>……………………………………..e………………………………………………….<text:tab/>genitori dell’alunno/a………………………………… della classe ……………..…………………</text:p>
      <text:p text:style-name="P11"><text:span text:style-name="T5">Autorizzano</text:span><text:tab/></text:p>
      <text:p text:style-name="P19">Il /I propri<text:span text:style-name="T1"><text:tab/></text:span>figli<text:span text:style-name="T1"> <text:s text:c="2"/></text:span>a<text:tab/>partecipare<text:tab/>al<text:tab/>viaggio<text:tab/>d’istruzione<text:tab/>che<text:tab/>si<text:tab/>effettuerà dal……………al………………..…in località………………………….</text:p>
      <text:p text:style-name="P19">Partenza<text:tab/>il<text:tab/>giorno……………….….alle<text:tab/>ore…….………<text:tab/></text:p>
      <text:p text:style-name="P19">Rientro<text:tab/>il<text:tab/>giorno<text:tab/>alle</text:p>
      <text:p text:style-name="P13">ore…<text:tab/>circa.</text:p>
      <text:p text:style-name="P4"/>
      <text:p text:style-name="P5"/>
      <text:p text:style-name="P14">Docenti accompagnatori……………………………………………………………………………</text:p>
      <text:p text:style-name="P12">Quota definitiva di partecipazione Euro …………….</text:p>
      <text:p text:style-name="P16">Dichiarano, altresì, che il/la figlio <text:s text:c="6"/>è in possesso dei documenti validi per l’espatrio ( Da compilare solo per i</text:p>
      <text:p text:style-name="P21">viaggi all’estero) ------------------------------------------------ Si chiede ai Sigg. Genitori, così come stabilito nel Regolamento <text:span text:style-name="T2">“</text:span><text:span text:style-name="T3">Entro il 15 dicembre versamento di un acconto pari al 50% della spesa del viaggio” </text:span><text:span text:style-name="T4">a</text:span>l fine di agevolare il pagamento della quota occorrente per ciascun partecipante, di versare il 50% del costo dell’uscita e/o viaggio di istruzione.</text:p>
      <text:p text:style-name="P6"/>
      <text:p text:style-name="P17">Il pagamento delle quote dovrà essere effettuato tramite la funzione PAGONLINE o co stampa del cedolino di pagamento.</text:p>
      <text:p text:style-name="P10"><text:span text:style-name="T1">Sulla causale del versamento occorre indicare</text:span>: plesso, classe, sezione, alunno, destinazione e la dicitura Viaggio d’Istruzione.</text:p>
      <text:p text:style-name="P18">L’attestazione dell’avvenuto pagamento deve essere consegnata alla D.S.G.A. presso gli Uffici della Segreteria.</text:p>
      <text:p text:style-name="P20">Solo in caso di mancata partecipazione per motivi di salute o altre emergenze debitamente <text:s/>documentate, verrà rimborsato parte della somma versata compatibilmente con le indicazioni dell’agenzia di viaggi che offre il servizio</text:p>
      <text:p text:style-name="P7"/>
      <text:p text:style-name="P15">Da restituire entro <text:s/>il ……………<text:tab/>Firma dei genitori o di chi esercita la patria potestà</text:p>
      <text:p text:style-name="P4"/>
      <text:p text:style-name="P8"/>
      <text:p text:style-name="P2">……………………..,lì…………………<text:tab/>……………………………………..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orphans="0" fo:widows="0" fo:text-indent="0cm" style:auto-text-indent="false" style:writing-mode="lr-tb"/>
      <style:text-properties fo:color="#000000" fo:font-size="11pt" style:text-underline-style="none" style:font-size-asian="11pt" style:font-name-complex="Arial Unicode MS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Corpo" style:family="paragraph" style:default-outline-level="" style:list-style-name="">
      <style:paragraph-properties fo:orphans="0" fo:widows="0" style:writing-mode="lr-tb"/>
      <style:text-properties fo:color="#000000" fo:font-size="11pt" style:text-underline-style="none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905cm" fo:margin-right="1.83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9-01T16:22:00</meta:creation-date>
    <dc:date>2024-09-12T08:43:46.08</dc:date>
    <meta:editing-duration>P0D</meta:editing-duration>
    <meta:generator>OpenOffice/4.1.12$Win32 OpenOffice.org_project/4112m1$Build-9809</meta:generator>
    <meta:document-statistic meta:table-count="0" meta:image-count="0" meta:object-count="0" meta:page-count="2" meta:paragraph-count="17" meta:word-count="211" meta: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